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start" style:justify-single-word="false"/>
      <style:text-properties officeooo:paragraph-rsid="0040bbab"/>
    </style:style>
    <style:style style:name="P6"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7" style:family="paragraph" style:parent-style-name="EXPEDIENTE">
      <style:paragraph-properties fo:line-height="150%" fo:text-align="center" style:justify-single-word="false"/>
      <style:text-properties style:font-name="Verdana1" fo:font-size="11pt" officeooo:paragraph-rsid="00361769" style:font-size-asian="11pt" style:font-size-complex="11pt"/>
    </style:style>
    <style:style style:name="P8" style:family="paragraph" style:parent-style-name="EXPEDIENTE">
      <style:paragraph-properties fo:line-height="150%" fo:text-align="center" style:justify-single-word="false"/>
      <style:text-properties style:font-name="Verdana1" fo:font-size="11pt" fo:language="es" fo:country="ES" fo:font-weight="bold" officeooo:rsid="00311b5f" officeooo:paragraph-rsid="00361769" style:font-size-asian="11pt" style:font-weight-asian="bold" style:font-name-complex="Verdana1" style:font-size-complex="11pt" style:font-weight-complex="bold"/>
    </style:style>
    <style:style style:name="P9"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f73c2" fo:hyphenate="false" fo:hyphenation-remain-char-count="2" fo:hyphenation-push-char-count="2"/>
    </style:style>
    <style:style style:name="P10" style:family="paragraph" style:parent-style-name="EXPEDIENTE">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1" fo:font-size="11pt" fo:language="es" fo:country="ES" fo:font-weight="bold" officeooo:rsid="00119a73" officeooo:paragraph-rsid="00361769" style:font-size-asian="11pt" style:font-weight-asian="bold" style:font-name-complex="Verdana1" style:font-size-complex="11pt" style:font-weight-complex="bold" fo:hyphenate="false" fo:hyphenation-remain-char-count="2" fo:hyphenation-push-char-count="2"/>
    </style:style>
    <style:style style:name="P11"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normal" officeooo:paragraph-rsid="0040bbab" style:font-size-asian="11pt" style:font-weight-asian="normal" style:font-size-complex="11pt" style:font-weight-complex="normal" fo:hyphenate="false" fo:hyphenation-remain-char-count="2" fo:hyphenation-push-char-count="2"/>
    </style:style>
    <style:style style:name="P12"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normal" officeooo:paragraph-rsid="0041a0dd"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61769" fo:hyphenate="false" fo:hyphenation-remain-char-count="2" fo:hyphenation-push-char-count="2"/>
    </style:style>
    <style:style style:name="P14"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41a0dd" fo:hyphenate="false" fo:hyphenation-remain-char-count="2" fo:hyphenation-push-char-count="2"/>
    </style:style>
    <style:style style:name="P15" style:family="paragraph" style:parent-style-name="EXPEDIENTE" style:master-page-name="Standard">
      <style:paragraph-properties fo:text-align="justify" style:justify-single-word="false" style:page-number="auto"/>
      <style:text-properties fo:font-size="11pt" fo:language="es" fo:country="ES" fo:font-weight="bold" officeooo:paragraph-rsid="00335901" style:font-size-asian="11pt" style:font-weight-asian="bold" style:font-size-complex="11pt" style:font-weight-complex="bold"/>
    </style:style>
    <style:style style:name="P16"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fo:font-weight="bold" officeooo:rsid="0041a0dd" officeooo:paragraph-rsid="0041a0dd" style:font-size-asian="11pt" style:font-weight-asian="bold" style:font-size-complex="11pt" style:font-weight-complex="bold" fo:hyphenate="false" fo:hyphenation-remain-char-count="2" fo:hyphenation-push-char-count="2"/>
    </style:style>
    <style:style style:name="P17"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fo:font-weight="bold" officeooo:rsid="004352cc" officeooo:paragraph-rsid="004352cc" style:font-size-asian="11pt" style:font-weight-asian="bold" style:font-size-complex="11pt" style:font-weight-complex="bold" fo:hyphenate="false" fo:hyphenation-remain-char-count="2" fo:hyphenation-push-char-count="2"/>
    </style:style>
    <style:style style:name="P18"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1" fo:font-size="11pt" fo:language="es" fo:country="ES" fo:font-weight="normal" officeooo:rsid="00119a73" officeooo:paragraph-rsid="0040bbab" style:font-size-asian="11pt" style:font-weight-asian="normal" style:font-name-complex="Verdana1" style:font-size-complex="11pt" style:font-weight-complex="normal" fo:hyphenate="false" fo:hyphenation-remain-char-count="2" fo:hyphenation-push-char-count="2"/>
    </style:style>
    <style:style style:name="T1" style:family="text">
      <style:text-properties officeooo:rsid="00123c5e"/>
    </style:style>
    <style:style style:name="T2" style:family="text">
      <style:text-properties officeooo:rsid="00101ae3"/>
    </style:style>
    <style:style style:name="T3" style:family="text">
      <style:text-properties fo:color="#000000" style:font-name="Verdana1" fo:font-size="11pt" fo:language="es" fo:country="ES" fo:font-weight="normal" officeooo:rsid="0029b402" style:font-size-asian="11pt" style:font-weight-asian="normal" style:font-name-complex="Verdana1" style:font-size-complex="11pt" style:font-weight-complex="normal"/>
    </style:style>
    <style:style style:name="T4" style:family="text">
      <style:text-properties fo:color="#000000" style:font-name="Verdana1" fo:font-size="11pt" fo:language="es" fo:country="ES" fo:font-weight="normal" officeooo:rsid="0028c7c1" style:font-size-asian="11pt" style:font-weight-asian="normal" style:font-name-complex="Verdana1" style:font-size-complex="11pt" style:font-weight-complex="normal"/>
    </style:style>
    <style:style style:name="T5" style:family="text">
      <style:text-properties fo:color="#000000" style:font-name="Verdana1" fo:font-size="11pt" fo:language="es" fo:country="ES" fo:font-weight="normal" officeooo:rsid="00232397" style:font-size-asian="11pt" style:font-weight-asian="normal" style:font-name-complex="Verdana1" style:font-size-complex="11pt" style:font-weight-complex="normal"/>
    </style:style>
    <style:style style:name="T6" style:family="text">
      <style:text-properties fo:color="#000000" style:font-name="Verdana1" fo:font-size="11pt" fo:language="es" fo:country="ES" fo:font-weight="normal" officeooo:rsid="00119a73" style:font-size-asian="11pt" style:font-weight-asian="normal" style:font-name-complex="Verdana1" style:font-size-complex="11pt" style:font-weight-complex="normal"/>
    </style:style>
    <style:style style:name="T7" style:family="text">
      <style:text-properties fo:color="#000000" style:font-name="Verdana1" fo:font-size="11pt" fo:language="es" fo:country="ES" fo:font-weight="normal" officeooo:rsid="0036a981" style:font-size-asian="11pt" style:font-weight-asian="normal" style:font-name-complex="Verdana1" style:font-size-complex="11pt" style:font-weight-complex="normal"/>
    </style:style>
    <style:style style:name="T8" style:family="text">
      <style:text-properties fo:color="#000000" style:font-name="Verdana1" fo:font-size="11pt" fo:language="es" fo:country="ES" fo:font-weight="normal" officeooo:rsid="003f73c2" style:font-size-asian="11pt" style:font-weight-asian="normal" style:font-name-complex="Verdana1" style:font-size-complex="11pt" style:font-weight-complex="normal"/>
    </style:style>
    <style:style style:name="T9" style:family="text">
      <style:text-properties fo:color="#000000" style:font-name="Verdana1" fo:font-size="11pt" fo:language="es" fo:country="ES" fo:font-weight="bold" officeooo:rsid="00101ae3" style:font-size-asian="11pt" style:font-weight-asian="bold" style:font-name-complex="Verdana1" style:font-size-complex="11pt" style:font-weight-complex="bold"/>
    </style:style>
    <style:style style:name="T10" style:family="text">
      <style:text-properties fo:color="#000000" style:font-name="Verdana1" fo:font-size="11pt" fo:language="es" fo:country="ES" fo:font-weight="bold" officeooo:rsid="0021f1f3" style:font-size-asian="11pt" style:font-weight-asian="bold" style:font-name-complex="Verdana1" style:font-size-complex="11pt" style:font-weight-complex="bold"/>
    </style:style>
    <style:style style:name="T11" style:family="text">
      <style:text-properties fo:color="#000000" style:font-name="Verdana1" fo:font-size="11pt" fo:language="es" fo:country="ES" fo:font-weight="bold" officeooo:rsid="00335901" style:font-size-asian="11pt" style:font-weight-asian="bold" style:font-name-complex="Verdana1" style:font-size-complex="11pt" style:font-weight-complex="bold"/>
    </style:style>
    <style:style style:name="T12" style:family="text">
      <style:text-properties fo:color="#000000" style:font-name="Verdana1" fo:font-size="11pt" fo:language="es" fo:country="ES" fo:font-weight="bold" officeooo:rsid="0029b402" style:font-size-asian="11pt" style:font-weight-asian="bold" style:font-name-complex="Verdana1" style:font-size-complex="11pt" style:font-weight-complex="bold"/>
    </style:style>
    <style:style style:name="T13" style:family="text">
      <style:text-properties fo:color="#000000" style:font-name="Verdana1" fo:font-size="11pt" fo:language="es" fo:country="ES" fo:font-weight="bold" officeooo:rsid="000d5f2c" style:font-size-asian="11pt" style:font-weight-asian="bold" style:font-name-complex="Verdana1" style:font-size-complex="11pt" style:font-weight-complex="bold"/>
    </style:style>
    <style:style style:name="T14" style:family="text">
      <style:text-properties fo:color="#000000" style:font-name="Verdana1" fo:font-size="11pt" fo:language="es" fo:country="ES" fo:font-weight="bold" officeooo:rsid="003f73c2" style:font-size-asian="11pt" style:font-weight-asian="bold" style:font-name-complex="Verdana1" style:font-size-complex="11pt" style:font-weight-complex="bold"/>
    </style:style>
    <style:style style:name="T15" style:family="text">
      <style:text-properties fo:color="#000000" fo:language="es" fo:country="ES" officeooo:rsid="00119a73" style:font-name-complex="Verdana1"/>
    </style:style>
    <style:style style:name="T16" style:family="text">
      <style:text-properties fo:color="#000000" style:font-name="ArialMT" fo:font-size="11pt" fo:language="es" fo:country="ES" fo:font-weight="bold" officeooo:rsid="00119a73" style:font-size-asian="11pt" style:font-weight-asian="bold" style:font-name-complex="Verdana1" style:font-size-complex="11pt" style:font-weight-complex="bold"/>
    </style:style>
    <style:style style:name="T17" style:family="text">
      <style:text-properties fo:color="#000000" style:font-name="ArialMT" fo:font-size="11pt" fo:language="es" fo:country="ES" fo:font-weight="bold" officeooo:rsid="0040bbab" style:font-size-asian="11pt" style:font-weight-asian="bold" style:font-name-complex="Verdana1" style:font-size-complex="11pt" style:font-weight-complex="bold"/>
    </style:style>
    <style:style style:name="T18" style:family="text">
      <style:text-properties fo:color="#000000" style:font-name="ArialMT" fo:font-size="11pt" fo:language="es" fo:country="ES" fo:font-weight="bold" officeooo:rsid="0041a0dd" style:font-size-asian="11pt" style:font-weight-asian="bold" style:font-name-complex="Verdana1" style:font-size-complex="11pt" style:font-weight-complex="bold"/>
    </style:style>
    <style:style style:name="T19" style:family="text">
      <style:text-properties fo:color="#000000" style:font-name="ArialMT" fo:font-size="16pt" fo:language="es" fo:country="ES" fo:font-weight="bold" officeooo:rsid="00119a73" style:font-size-asian="16pt" style:font-weight-asian="bold" style:font-name-complex="Verdana1" style:font-size-complex="11pt" style:font-weight-complex="bold"/>
    </style:style>
    <style:style style:name="T20" style:family="text">
      <style:text-properties fo:color="#000000" style:font-name="ArialMT" fo:font-size="16pt" fo:language="es" fo:country="ES" fo:font-weight="bold" officeooo:rsid="00119a73" style:font-size-asian="16pt" style:font-weight-asian="bold" style:font-name-complex="Verdana1" style:font-weight-complex="bold"/>
    </style:style>
    <style:style style:name="T21" style:family="text">
      <style:text-properties fo:color="#000000" style:font-name="ArialMT" fo:font-size="16pt" fo:language="es" fo:country="ES" fo:font-weight="normal" officeooo:rsid="00119a73" style:font-size-asian="16pt" style:font-weight-asian="normal" style:font-name-complex="Verdana1" style:font-size-complex="11pt" style:font-weight-complex="normal"/>
    </style:style>
    <style:style style:name="T22" style:family="text">
      <style:text-properties fo:color="#000000" style:font-name="ArialMT" fo:font-size="12pt" fo:language="es" fo:country="ES" fo:font-weight="normal" officeooo:rsid="00119a73" style:font-name-asian="Calibri" style:font-size-asian="12pt" style:font-weight-asian="normal" style:font-name-complex="Verdana1" style:font-size-complex="11pt" style:language-complex="ar" style:country-complex="SA" style:font-weight-complex="normal"/>
    </style:style>
    <style:style style:name="T23" style:family="text">
      <style:text-properties fo:color="#000000" style:font-name="ArialMT" fo:font-size="12pt" fo:language="es" fo:country="ES" fo:font-weight="normal" officeooo:rsid="0040bbab" style:font-name-asian="Calibri" style:font-size-asian="12pt" style:font-weight-asian="normal" style:font-name-complex="Verdana1" style:font-size-complex="11pt" style:language-complex="ar" style:country-complex="SA" style:font-weight-complex="normal"/>
    </style:style>
    <style:style style:name="T24" style:family="text">
      <style:text-properties fo:color="#000000" style:font-name="ArialMT" fo:font-size="12pt" fo:language="es" fo:country="ES" fo:font-weight="normal" officeooo:rsid="0041a0dd" style:font-name-asian="Calibri" style:font-size-asian="12pt" style:font-weight-asian="normal" style:font-name-complex="Verdana1" style:font-size-complex="11pt" style:language-complex="ar" style:country-complex="SA" style:font-weight-complex="normal"/>
    </style:style>
    <style:style style:name="T25" style:family="text">
      <style:text-properties fo:color="#000000" style:font-name="ArialMT" fo:language="es" fo:country="ES" fo:font-weight="bold" officeooo:rsid="0040bbab" style:font-weight-asian="bold" style:font-name-complex="Verdana1" style:font-weight-complex="bold"/>
    </style:style>
    <style:style style:name="T26" style:family="text">
      <style:text-properties fo:color="#000000" style:font-name="ArialMT" fo:language="es" fo:country="ES" fo:font-weight="bold" officeooo:rsid="00119a73" style:font-weight-asian="bold" style:font-name-complex="Verdana1" style:font-weight-complex="bold"/>
    </style:style>
    <style:style style:name="T27" style:family="text">
      <style:text-properties fo:color="#000000" style:font-name="ArialMT" fo:language="es" fo:country="ES" fo:font-weight="bold" officeooo:rsid="0041a0dd" style:font-weight-asian="bold" style:font-name-complex="Verdana1" style:font-weight-complex="bold"/>
    </style:style>
    <style:style style:name="T28" style:family="text">
      <style:text-properties fo:language="es" fo:country="ES" fo:font-weight="bold" officeooo:rsid="00119a73" style:font-weight-asian="bold" style:font-name-complex="Verdana1" style:font-weight-complex="bold"/>
    </style:style>
    <style:style style:name="T29" style:family="text">
      <style:text-properties fo:language="es" fo:country="ES" fo:font-weight="bold" officeooo:rsid="00311b5f" style:font-weight-asian="bold" style:font-name-complex="Verdana1" style:font-weight-complex="bold"/>
    </style:style>
    <style:style style:name="T30" style:family="text">
      <style:text-properties style:font-name="ArialMT" fo:font-size="12pt" style:font-size-asian="12pt"/>
    </style:style>
    <style:style style:name="T31" style:family="text">
      <style:text-properties style:font-name="ArialMT" fo:font-size="12pt" officeooo:rsid="0041a0dd" style:font-size-asian="12pt"/>
    </style:style>
    <style:style style:name="T32" style:family="text">
      <style:text-properties style:font-name="TimesNewRomanPSMT" fo:font-size="12pt" style:font-size-asian="12pt"/>
    </style:style>
    <style:style style:name="T33" style:family="text">
      <style:text-properties style:font-name="TimesNewRomanPSMT" fo:font-size="13pt" style:font-size-asian="13pt"/>
    </style:style>
    <style:style style:name="T34" style:family="text">
      <style:text-properties style:font-name="Verdana1" fo:font-size="11pt" fo:font-weight="normal" style:font-size-asian="11pt" style:font-weight-asian="normal" style:font-size-complex="11pt" style:font-weight-complex="normal"/>
    </style:style>
    <style:style style:name="T35" style:family="text">
      <style:text-properties style:font-name="Verdana1" fo:font-size="11pt" fo:font-weight="normal" officeooo:rsid="0040bbab" style:font-size-asian="11pt" style:font-weight-asian="normal" style:font-size-complex="11pt" style:font-weight-complex="normal"/>
    </style:style>
    <style:style style:name="T36" style:family="text">
      <style:text-properties style:font-name="Verdana1" fo:font-size="11pt" fo:font-weight="normal" officeooo:rsid="0041a0dd" style:font-size-asian="11pt" style:font-weight-asian="normal" style:font-size-complex="11pt" style:font-weight-complex="normal"/>
    </style:style>
    <style:style style:name="T37" style:family="text">
      <style:text-properties officeooo:rsid="004352cc"/>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text:span text:style-name="T2">as y <text:s/>Diputados</text:span> de Santa Fe:</text:p>
      <text:p text:style-name="P9"><text:span text:style-name="T3">La Comisión de Promoción Comunitaria ha considerado el Proyecto de Ley </text:span><text:span text:style-name="T9">Nº </text:span><text:span text:style-name="T10">3</text:span><text:span text:style-name="T11">7</text:span><text:span text:style-name="T14">002</text:span><text:span text:style-name="T12"> CD – </text:span><text:span text:style-name="T14">CSF-PF </text:span><text:span text:style-name="T13">-</text:span><text:span text:style-name="T3">, presentado por </text:span><text:span text:style-name="T4">l</text:span><text:span text:style-name="T8">a</text:span><text:span text:style-name="T4"> diputad</text:span><text:span text:style-name="T8">a</text:span><text:span text:style-name="T4"> </text:span><text:span text:style-name="T8">ARCANDO</text:span><text:span text:style-name="T3">, </text:span><text:bookmark text:name="caratula36831"/><text:span text:style-name="T3">por el cual se establece en todo balneario y playa pública o privada de la provincia, el "</text:span><text:span text:style-name="T8">S</text:span><text:span text:style-name="T3">ervicio de </text:span><text:span text:style-name="T8">P</text:span><text:span text:style-name="T3">laya </text:span><text:span text:style-name="T8">A</text:span><text:span text:style-name="T3">ccesible"; y por las razones expuestas en </text:span><text:span text:style-name="T5">los</text:span><text:span text:style-name="T3"> fundamentos y las que podrá dar el miembro informante, </text:span><text:span text:style-name="T6">esta Comisión </text:span><text:span text:style-name="T3">aconseja la aprobación </text:span><text:span text:style-name="T7">del siguiente texto con modificaciones</text:span><text:span text:style-name="T6">:</text:span></text:p>
      <text:p text:style-name="P7"><text:span text:style-name="T28">L</text:span><text:span text:style-name="T29">A LEGISLATURA DE LA PROVINCIA DE SANTA FE</text:span></text:p>
      <text:p text:style-name="P8">SANCIONA CON FUERZA DE </text:p>
      <text:p text:style-name="P10">LEY</text:p>
      <text:p text:style-name="P11"><text:span text:style-name="T25">ARTICULO </text:span><text:span text:style-name="T26">1 </text:span><text:span text:style-name="T20">-</text:span><text:span text:style-name="T15"> Establézcase en todo balneario y playa, públíca o privada de la Provincía de Santa Fe, el servicio de playa accesible.</text:span></text:p>
      <text:p text:style-name="P11"><text:span text:style-name="T25">ARTICULO 2</text:span><text:span text:style-name="T26"> </text:span><text:span text:style-name="T20">-</text:span><text:span text:style-name="T15"> Se considera punto de playa accesible al espacio en el que los accesos a la superficie seca, a la zona de baño, y a todas las instalaciones y equipamientos, estén adaptados para personas con movilidad reducida, mediante infraestructura urbana y elementos auxiliares adecuados que les permita acceder tanto a las zonas de arena de la playa, como al agua.</text:span></text:p>
      <text:p text:style-name="P11"><text:span text:style-name="T25">ARTICULO 3</text:span><text:span text:style-name="T26"> </text:span><text:span text:style-name="T20">-</text:span><text:span text:style-name="T15"> La playa accesible dispondrá, como mínimo, de un acceso para personas con movilidad reducida.</text:span></text:p>
      <text:p text:style-name="P11"><text:span text:style-name="T25">ARTICULO 4</text:span><text:span text:style-name="T26"> </text:span><text:span text:style-name="T20">-</text:span><text:span text:style-name="T15"> Los accesos del artículo precedente contarán con los siguientes elementos: • Pasarelas: Serán de madera o poliuretano, rígidas, ancladas a la arena, para evitar su desplazamiento. Se inician desde la calle pública y la distancia entre el final de la pasarela y el agua será lo más próximo a la orilla debiendo posibilitar, el correcto acceso de las personas con discapacidad o con movilidad reducida.- El ancho libre de paso mínimo será de l,20m para permitir el paso de una silla de ruedas. En los lugares destinados a un cambio de dirección, el espacio </text:span><text:soft-page-break/><text:span text:style-name="T15">libre de giro mínimo será de l,80m de diámetro.- Todos los establecimientos comerciales que estén situados sobre la arena, tendrán un área que permita la accesibilidad a personas con discapacidad o con movilidad reducida.- • Señalización: cada acceso al punto de playa accesible, dispondrá de carteles de señalización en los cuales se informará sobre todos los servicios e instalaciones que se ofrecen, facilitando su ubicación e identificación.Elementos auxiliares: se dispondrá de sillas y muletas anfibias, las que estarán a disposición de las personas con movilidad reducida.- El equipo de guardavidas deberá ser adecuadamente capacitado en la temática y tendrá a su cargo asistir a las personas con discapacidad en el uso de las muletas y de las sillas anfibias.- Las personas que necesiten asistencia permanente para utilizar cualquier servicio deberán concurrir acompañadas por un adulto.- </text:span><text:span text:style-name="T25">ARTICULO 5</text:span><text:span text:style-name="T26"> </text:span><text:span text:style-name="T20">-</text:span><text:span text:style-name="T15"> Las playas accesibles deberán contar con los siguientes servicios: </text:span></text:p>
      <text:p text:style-name="P18">Baños: Será accesible, como mínimo, una unidad de baños y duchas disponibles, sea de carácter temporal o permanente, la que tendrá las características adecuadas para que pueda ser utilizada por una persona con discapacidad o con movilidad reducida de forma autónoma, que dispondrá igualmente de una pasarela que, conectada con la principal de acceso a la playa, posibilite la llegada hasta el mismo.</text:p>
      <text:p text:style-name="P18">Estacionamiento: se dispondrá al menos de tres plazas de estacionamiento para personas con movilidad reducida por cada playa accesible, para permitir que la persona con discapacidad pueda acceder al mismo en forma autónoma con su propio vehículo. </text:p>
      <text:p text:style-name="P11"><text:span text:style-name="T25">ARTICULO 6</text:span><text:span text:style-name="T26"> </text:span><text:span text:style-name="T20">-</text:span><text:span text:style-name="T15"> Los servicios adaptados serán para uso exclusivo de las personas con discapacidad o con movilidad reducida.</text:span></text:p>
      <text:p text:style-name="P12"><text:span text:style-name="T25">ARTICULO 7</text:span><text:span text:style-name="T26"> </text:span><text:span text:style-name="T20">-</text:span><text:span text:style-name="T15"> Cualquier balneario y/o playa, pública o privada, que se habilite deberá contar como mínimo con un punto de playa accesible, así como toda instalación comercial a llevarse a cabo en zona de playas con </text:span><text:soft-page-break/><text:span text:style-name="T15">estas características. </text:span></text:p>
      <text:p text:style-name="P12"><text:span text:style-name="T25">ARTICULO </text:span><text:span text:style-name="T27">8</text:span><text:span text:style-name="T26"> </text:span><text:span text:style-name="T20">-</text:span><text:span text:style-name="T15"> La autoridad de aplicación de la presente será el Ministerio de la Producción, a través de la Secretaria de Turismo, el organismo que en el futuro lo reemplace.</text:span></text:p>
      <text:p text:style-name="P14"><text:span text:style-name="T17">ARTICULO </text:span><text:span text:style-name="T18">9</text:span><text:span text:style-name="T16"> </text:span><text:span text:style-name="T19">-</text:span><text:span text:style-name="T6"> La autoridad de aplicación, queda facultada a establecer todos los asumir un rol activo a fin de garantizar los derechos básicos y la plena integración de las personas con discapacidad. El mencionado instrumento jurídico, tiene como </text:span><text:span text:style-name="T34">principios generales: la participación e inclusión plenas y efectivas en la sociedad; la no discriminación y la accesibilidad, entre otros. Así en su artículo 30, sobre la </text:span><text:span text:style-name="T35">p</text:span><text:span text:style-name="T34">articipación en la· vida cultural, las actividades recreativas, el esparcimiento y el deporte, dispone en el apartado 5 inc. c</text:span><text:span text:style-name="T36">)</text:span><text:span text:style-name="T34"> que los Estados tomaran las medidas pertinentes para asegurar que las personas con discapacidad tengan acceso a instalaciones deportivas, recreativas y turísticas.- Asimismo, la Ley Nacional N.º 25.643, establece en su artículo 1: "Turismo accesible es el complejo de actividades </text:span><text:span text:style-name="T30">originadas durante el tiempo libre, orientado al turismo y la recreación, que posibilitan la plena integración -desde la óptica funcional y psicológica- de las personas con movilidad y/o comunicación reducidas, obteniendo durante las mismas la satisfacción individual y social del visitante y una mejor calidad de vida.-" Tan extenso es el andamiaje normativo posterior a la reforma de la Constitución Nacional en 1994, que se hace imprescindible el desarrollo de estrategias para la inserción e integración social de las personas con discapacidad, no convirtiéndose ello en una mera expresión de deseo. Cabe mencionar, como antecedente legislativo a nivel nacional un proyecto de ley presentado en octubre del corriente año, que propone incorporar sillas anfibias para el ingreso de personas con discapacidad motriz en el mar en todas las playas públicas de la costa argentina.- En la misma línea de pensamiento pero desde </text:span><text:soft-page-break/><text:span text:style-name="T30">otro aspecto, la Organización Mundial del Turismo, establece como turismo accesible: "aquel que pretende facilitar el acceso de las personas con discapacidad a los servicios turísticos". Es decir, posibilita que las personas con discapacidad permanente o transitoria, cuenten con las condiciones adecuadas de seguridad y autonomía para el desarrollo de sus actividades durante el tiempo libre orientado al turismo y la recreación para su plena integración con el fin de mecanismos necesarios a los efectos de la operatividad de la presente normativa.-</text:span></text:p>
      <text:p text:style-name="P5"><text:span text:style-name="T17">ARTICULO </text:span><text:span text:style-name="T16">1</text:span><text:span text:style-name="T18">0</text:span><text:span text:style-name="T16"> </text:span><text:span text:style-name="T19">-</text:span><text:span text:style-name="T32"> </text:span><text:span text:style-name="T30">Invitase a los Municipios </text:span><text:span text:style-name="T32">y </text:span><text:span text:style-name="T30">Comunas de la Provincia </text:span><text:span text:style-name="T33">a, </text:span><text:span text:style-name="T30">adherir a la presente </text:span><text:span text:style-name="T31">l</text:span><text:span text:style-name="T30">ey.</text:span></text:p>
      <text:p text:style-name="P13"><text:span text:style-name="T17">ARTICULO </text:span><text:span text:style-name="T16">11 </text:span><text:span text:style-name="T19">-</text:span><text:span text:style-name="T21"> </text:span><text:span text:style-name="T22">C</text:span><text:span text:style-name="T23">omun</text:span><text:span text:style-name="T24">íq</text:span><text:span text:style-name="T23">uese al Poder Ejecutivo.</text:span></text:p>
      <text:p text:style-name="P16">SALA DE COMISION <text:span text:style-name="T37">EN MEET</text:span>, <text:span text:style-name="T37">01de julio de 2020</text:span></text:p>
      <text:p text:style-name="P17">FIRMANTES: ARCANDO-BELLATTI-CORGNIALI-ARMAS BELAV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1" fo:font-family="Verdana" style:font-family-generic="swiss" style:font-pitch="variable" fo:font-size="13pt" style:rfc-language-tag="es-ES-u-co-trad" fo:language="es" fo:country="ES" style:font-size-asian="13pt" style:font-name-complex="Verdana1"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1" fo:font-family="Verdana" style:font-family-generic="swiss" style:font-pitch="variable" fo:font-size="11pt" style:rfc-language-tag="es-ES-u-co-trad" fo:language="es" fo:country="ES" style:font-size-asian="11pt" style:font-name-complex="Verdana1"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9-16T08:16:18.769398290</dc:date>
    <meta:editing-cycles>23</meta:editing-cycles>
    <meta:editing-duration>P1DT6H37M51S</meta:editing-duration>
    <meta:generator>LibreOffice/6.3.4.2$Linux_X86_64 LibreOffice_project/30$Build-2</meta:generator>
    <meta:print-date>2020-03-11T11:27:50.596161692</meta:print-date>
    <meta:document-statistic meta:table-count="0" meta:image-count="1" meta:object-count="0" meta:page-count="4" meta:paragraph-count="22" meta:word-count="1030" meta:character-count="6524" meta:non-whitespace-character-count="5507"/>
  </office:meta>
</office:document-meta>
</file>